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0.138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d2c2d" style:font-name="Times New Roman1" fo:font-size="14pt" fo:font-weight="bold" style:font-weight-asian="normal" style:font-weight-complex="normal"/>
    </style:style>
    <style:style style:name="T5" style:family="text">
      <style:text-properties fo:color="#2d2c2d" style:font-name="Times New Roman1" fo:font-size="14pt" fo:font-weight="normal" style:font-weight-asian="normal" style:font-weight-complex="normal"/>
    </style:style>
    <style:style style:name="T6" style:family="text">
      <style:text-properties fo:color="#2d2c2d" fo:font-size="14pt" fo:font-weight="bold" style:font-weight-asian="normal" style:font-weight-complex="normal"/>
    </style:style>
    <style:style style:name="T7" style:family="text">
      <style:text-properties fo:color="#2d2c2d" fo:font-size="14pt" fo:font-weight="normal" style:font-weight-asian="normal" style:font-weight-complex="normal"/>
    </style:style>
    <style:style style:name="T8" style:family="text">
      <style:text-properties fo:font-size="14pt" fo:font-weight="bold" style:font-weight-asian="normal" style:font-weight-complex="normal"/>
    </style:style>
    <style:style style:name="T9" style:family="text">
      <style:text-properties fo:font-size="14pt" fo:font-weight="normal" style:font-weight-asian="normal" style:font-weight-complex="normal"/>
    </style:style>
    <style:style style:name="T10" style:family="text">
      <style:text-properties fo:color="#0000ff" style:font-name="Times New Roman1" fo:font-size="14pt" fo:font-weight="normal" style:font-weight-asian="normal" style:font-weight-complex="normal"/>
    </style:style>
    <style:style style:name="T11" style:family="text">
      <style:text-properties fo:color="#0000ff" fo:font-size="14pt" fo:font-weight="normal" style:font-weight-asian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00"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A NA SZKOLENIE </text:p>
      <text:p text:style-name="P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DANE KONTAKTOWE UCZESTNIKA 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mię i nazwisko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Dane do faktury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Email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Miejscowość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Telefon</text:p>
          </table:table-cell>
          <table:table-cell table:style-name="Tabela1.B2" office:value-type="string">
            <text:p text:style-name="P1"/>
          </table:table-cell>
        </table:table-row>
        <table:table-row table:style-name="Tabela1.7">
          <table:table-cell table:style-name="Tabela1.A2" office:value-type="string">
            <text:p text:style-name="P1">Data i miejsce szkolenia</text:p>
          </table:table-cell>
          <table:table-cell table:style-name="Tabela1.B2" office:value-type="string">
            <text:p text:style-name="P1"/>
          </table:table-cell>
        </table:table-row>
      </table:table>
      <text:p text:style-name="P2"/>
      <text:p text:style-name="P2"/>
      <text:p text:style-name="P4"><text:span text:style-name="T1">Realizując obowiązek informacyjny wynikający z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lej „RODO”, niniejszym informujemy, iż przetwarzamy Pani/Pana dane osobowe: </text:span></text:p>
      <text:list xml:id="list777218896092321850" text:style-name="L1">
        <text:list-item>
          <text:p text:style-name="P5"><text:span text:style-name="T1">Administratorem Państwa danych osobowych jest </text:span><text:span text:style-name="T2">HYPNOS INSTITUTE SPÓŁKA Z OGRANICZONĄ ODPOWIEDZIALNOŚCIĄ, </text:span><text:span text:style-name="T1">z siedzibą w Radzionkowie, 41-922 ul. Wopistów 24, NIP: 6452579013</text:span><text:span text:style-name="T1">, kontakt mailowy pod adresem: </text:span><text:span text:style-name="T1">hello@hypnosinstitute.com </text:span><text:span text:style-name="T1">.</text:span></text:p>
        </text:list-item>
        <text:list-item>
          <text:p text:style-name="P5"><text:span text:style-name="T1">Administrator nie wyznaczył inspektora ochrony danych osobowych. </text:span></text:p>
        </text:list-item>
        <text:list-item>
          <text:p text:style-name="P7"><text:span text:style-name="T1">Państwa dane osobowe będą przetwarzane zgodnie z RODO w celu: a) przeprowadzenia oraz udziału w szkoleniach (w tym m. in. zakresie ewidencji obecności, certyfikatu ukończenia szkolenia) organizowanych przez administratora, w oparciu o art. 6 ust. 1 lit. <text:line-break/>a) RODO, <text:line-break/>b) przesyłania Państwu informacji handlowych i marketingowych, w szczególności w celu kontaktu drogą mailową, informowania o usługach, produktach i wydarzeniach z udziałem administratora i jego personelu w oparciu o art. 6 ust. 1 lit. a) RODO. </text:span></text:p>
        </text:list-item>
        <text:list-item>
          <text:p text:style-name="P7"><text:span text:style-name="T1">Państwa dane osobowe nie będą przekazywane do państwa trzeciego.</text:span></text:p>
        </text:list-item>
        <text:list-item>
          <text:p text:style-name="P7"><text:span text:style-name="T1">Państwa dane osobowe wskazane w pkt 3 a) powyżej będą przechowywane przez okres w którym administrator będzie prowadził działalność statutową, przez okres niezbędny do przeprowadzenia i rozliczenia szkolenia, bądź do czasu wycofania przez Państwa zgody na przetwarzanie w tym celu, a dane osobowe wskazane w pkt 3 b) powyżej przez okres przesyłania przez administratora informacji handlowych lub marketingowych, bądź do czasu wycofania przez Państwa zgody na przetwarzanie w tym celu. </text:span></text:p>
        </text:list-item>
        <text:list-item>
          <text:p text:style-name="P7"><text:span text:style-name="T1">Odbiorcami Państwa danych osobowych będą osoby upoważnione przez administratora oraz podmioty przetwarzające dane osobowe w imieniu administratora. </text:span></text:p>
        </text:list-item>
        <text:list-item>
          <text:p text:style-name="P7"><text:span text:style-name="T1">Przysługuje Państwu prawo żądania od administratora dostępu do Państwa danych osobowych w celu ich sprostowania, usunięcia, ograniczenia przetwarzania oraz przenoszenia danych. </text:span></text:p>
        </text:list-item>
        <text:list-item>
          <text:p text:style-name="P7"><text:span text:style-name="T1">Przysługuje Państwu prawo do cofnięcia zgody w każdym czasie poprzez przesłanie oświadczenia o wycofaniu zgody na adres mailowy: </text:span><text:span text:style-name="T1">hello@hypnosinstitute.com</text:span><text:span text:style-name="T1"> </text:span></text:p>
        </text:list-item>
        <text:list-item>
          <text:p text:style-name="P7"><text:span text:style-name="T1">Na działania Administratora przysługuje Państwu skarga do Prezesa Urzędu Ochrony Danych Osobowych, ul. Stawki 2, 00-193 Warszawa. </text:span></text:p>
        </text:list-item>
        <text:list-item>
          <text:p text:style-name="P7"><text:span text:style-name="T1">Podanie przez Państwa danych osobowych, o których mowa w pkt 3 a) powyżej jest niezbędne w celu przeprowadzenia szkolenia. </text:span></text:p>
        </text:list-item>
        <text:list-item>
          <text:p text:style-name="P7"><text:span text:style-name="T1">Podanie przez Państwa danych osobowych, o których mowa w pkt 3 b) powyżej jest dobrowolne i nie jest wymogiem ustawowym lub umownym lub warunkiem zawarcia umowy. </text:span></text:p>
        </text:list-item>
        <text:list-item>
          <text:p text:style-name="P7"><text:span text:style-name="T1">W stosunku do Państwa nie będą podejmowanie czynności polegające na zautomatyzowanym podejmowaniu decyzji, w tym profilowaniu. </text:span></text:p>
        </text:list-item>
      </text:list>
      <text:p text:style-name="P6"><text:span text:style-name="T1"/></text:p>
      <text:p text:style-name="P6"><text:span text:style-name="T1"/></text:p>
      <text:list xml:id="list32735366" text:continue-numbering="true" text:style-name="L1">
        <text:list-header>
          <text:p text:style-name="P3"><text:span text:style-name="T3">Wysyłając Formularz zgłoszeniowy akceptuję Regulamin szkoleń w Hypnos Institute Spółka z o.o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pan text:style-name="T3"><text:s text:c="37"/></text:span><text:span text:style-name="T1">................................................. <text:line-break/> <text:s text:c="55"/>podpis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<text:span text:style-name="T3"/></text:p>
          <text:p text:style-name="P3"><text:span text:style-name="T3"/></text:p>
          <text:p text:style-name="P8">Wypełniony formularz prosimy przesłać na adres e-mail: <text:span text:style-name="T12">hello@hypnosinstitute.com</text:span>, bądź na adres korespondencyjny ul. Wopistów 24, 41-922 Radzionków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ja </meta:initial-creator>
    <meta:creation-date>2024-01-21T12:37:57.48</meta:creation-date>
    <dc:date>2024-01-21T12:48:37.47</dc:date>
    <dc:creator>Kaja </dc:creator>
    <meta:editing-duration>PT10M39S</meta:editing-duration>
    <meta:editing-cycles>2</meta:editing-cycles>
    <meta:generator>OpenOffice/4.1.14$Win32 OpenOffice.org_project/4114m1$Build-9811</meta:generator>
    <meta:document-statistic meta:table-count="1" meta:image-count="0" meta:object-count="0" meta:page-count="1" meta:paragraph-count="24" meta:word-count="441" meta:character-count="3346"/>
  </office:meta>
</office:document-meta>
</file>